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otham Bold" svg:font-family="'Gotham Bold'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otham Bold1" svg:font-family="'Gotham Bol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1"/>
    </style:style>
    <style:style style:name="P2" style:family="paragraph" style:parent-style-name="Standard">
      <style:paragraph-properties fo:margin-left="4.995cm" fo:margin-right="0cm" fo:text-indent="-4.995cm" style:auto-text-indent="false" fo:padding-left="0.141cm" fo:padding-right="0.141cm" fo:padding-top="0.035cm" fo:padding-bottom="0.035cm" fo:border="0.018cm solid #000001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padding="0cm" fo:border="none"/>
    </style:style>
    <style:style style:name="P6" style:family="paragraph" style:parent-style-name="Standard">
      <style:paragraph-properties fo:margin-top="0cm" fo:margin-bottom="0cm" fo:line-height="100%" fo:padding="0cm" fo:border="non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7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Bookmark"/><text:span text:style-name="T1">Forslag til årsmøte i:<text:tab/><text:tab/>Halden pistolklubb</text:span></text:p>
      <text:p text:style-name="P2"><text:span text:style-name="T1">Fra:<text:tab/><text:tab/>[navn på forslagsstiller]</text:span></text:p>
      <text:p text:style-name="P1"><text:span text:style-name="T1">Tittel på forslag:<text:tab/><text:tab/><text:tab/>[skriv inn tittel]</text:span></text:p>
      <text:p text:style-name="Standard"/>
      <text:p text:style-name="Standard"><text:span text:style-name="T2">Forslag:</text:span></text:p>
      <text:p text:style-name="Standard">[Her skal forslaget skrives nøyaktig i den ordlyd det ønskes vedtatt. Begrunnelsen for forslaget skal fremgå i begrunnelsen under.] </text:p>
      <text:p text:style-name="Standard"><text:span text:style-name="T2">Begrunnelse:</text:span></text:p>
      <text:p text:style-name="Standard">[Her skal forslagsstillers begrunnelse for å fremme forslaget presenteres.] </text:p>
      <text:p text:style-name="P3"/>
      <text:p text:style-name="P3"/>
      <text:p text:style-name="P3"><text:bookmark text:name="Bookmark1"/>[Sted og dato] </text:p>
      <text:p text:style-name="P3"/>
      <text:p text:style-name="P3">_______________</text:p>
      <text:p text:style-name="P5"><text:span text:style-name="T3">[signatur]</text:span></text:p>
      <text:p text:style-name="P5"><text:span text:style-name="T3">[Navn på forslagsstiller]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otham Bold" svg:font-family="'Gotham Bold'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otham Bold1" svg:font-family="'Gotham Bol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nb" style:country-asian="NO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nb" fo:country="NO" style:font-name-asian="Calibri1" style:font-size-asian="11pt" style:language-asian="nb" style:country-asian="NO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i_20_form" style:display-name="Fri form" style:family="paragraph" style:parent-style-name="Standard" style:default-outline-level="" style:list-style-name="">
      <style:text-properties fo:color="#000000" style:font-name="Lucida Grande" style:font-name-complex="Times New Roman1"/>
    </style:style>
    <style:style style:name="Brødtekst1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Helvetica" fo:font-size="12pt" style:font-size-asian="12pt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_31_2" style:display-name="1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30pt" style:font-name-asian="Times New Roman1" style:font-size-asian="30pt" style:font-name-complex="Times New Roman1" style:font-size-complex="12pt"/>
    </style:style>
    <style:style style:name="Pa1" style:family="paragraph" style:parent-style-name="Default" style:default-outline-level="" style:list-style-name="">
      <style:paragraph-properties style:line-height-at-least="0.425cm"/>
      <style:text-properties fo:color="#00000a" style:font-name="Gotham Bold" style:font-name-complex="F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bletekst_20_Tegn" style:display-name="Bobletekst Teg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Overskrift_20_2_20_Tegn" style:display-name="Overskrift 2 Tegn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style:style style:name="Ingen_20_mellomrom_20_Tegn" style:display-name="Ingen mellomrom Tegn" style:family="text" style:parent-style-name="Default_20_Paragraph_20_Font"/>
    <style:style style:name="Fotnotetekst_20_Tegn" style:display-name="Fotnotetekst Tegn" style:family="text" style:parent-style-name="Default_20_Paragraph_20_Font"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rødtekst_20_Tegn" style:display-name="Brødtekst Tegn" style:family="text" style:parent-style-name="Default_20_Paragraph_20_Font">
      <style:text-properties style:font-name="Times New Roman" fo:font-size="12pt" fo:font-style="italic" style:font-name-asian="Times New Roman1" style:font-size-asian="12pt" style:language-asian="nb" style:country-asian="NO" style:font-style-asian="italic" style:font-name-complex="Times New Roman1" style:font-size-complex="12pt" style:font-style-complex="italic"/>
    </style:style>
    <style:style style:name="A1" style:family="text">
      <style:text-properties fo:color="#000000" fo:font-size="11pt" style:font-size-asian="11pt" style:font-name-complex="Gotham Bold1" style:font-size-complex="11pt"/>
    </style:style>
    <style:style style:name="Kommentaremne_20_Tegn" style:display-name="Kommentaremne Tegn" style:family="text" style:parent-style-name="Merknadstekst_20_Tegn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padding="0cm" fo:border="non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sen, Sofie Torlei</meta:initial-creator>
    <dc:creator>Annette Skredderstuen</dc:creator>
    <meta:editing-cycles>2</meta:editing-cycles>
    <meta:creation-date>2022-02-24T21:24:00</meta:creation-date>
    <dc:date>2022-02-24T21:24:00</dc:date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55" meta:character-count="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